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701515167" field:type=""/><field:fieldmark-end/><field:fieldmark-start text:name="__Fieldmark__48_370151516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701515167" field:type=""/><field:fieldmark-end/><field:fieldmark-start text:name="__Fieldmark__59_370151516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701515167" field:type=""/><field:fieldmark-end/><field:fieldmark-start text:name="__Fieldmark__72_370151516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701515167" field:type=""/><field:fieldmark-end/><field:fieldmark-start text:name="__Fieldmark__83_370151516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701515167" field:type=""/><field:fieldmark-end/><field:fieldmark-start text:name="__Fieldmark__94_370151516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701515167" field:type=""/><field:fieldmark-end/><field:fieldmark-start text:name="__Fieldmark__123_3701515167" field:type=""/><field:fieldmark-end/><field:fieldmark-start text:name="__Fieldmark__125_3701515167" field:type=""/><field:fieldmark-end/><field:fieldmark-start text:name="__Fieldmark__127_370151516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701515167" field:type=""/><field:fieldmark-end/><field:fieldmark-start text:name="__Fieldmark__135_3701515167" field:type=""/><field:fieldmark-end/><field:fieldmark-start text:name="__Fieldmark__137_3701515167" field:type=""/><field:fieldmark-end/><field:fieldmark-start text:name="__Fieldmark__139_370151516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701515167" field:type=""/><field:fieldmark-end/><field:fieldmark-start text:name="__Fieldmark__150_3701515167" field:type=""/><field:fieldmark-end/><field:fieldmark-start text:name="__Fieldmark__152_3701515167" field:type=""/><field:fieldmark-end/><field:fieldmark-start text:name="__Fieldmark__154_3701515167" field:type=""/><field:fieldmark-end/><field:fieldmark-start text:name="__Fieldmark__156_3701515167" field:type=""/><field:fieldmark-end/><field:fieldmark-start text:name="__Fieldmark__158_3701515167" field:type=""/><field:fieldmark-end/><text:span text:style-name="T5"> a me intestato</text:span></text:p>
      <text:p text:style-name="P13"><text:span text:style-name="T17"></text:span><field:fieldmark-start text:name="__Fieldmark__163_3701515167" field:type=""/><field:fieldmark-end/><field:fieldmark-start text:name="__Fieldmark__165_3701515167" field:type=""/><field:fieldmark-end/><field:fieldmark-start text:name="__Fieldmark__167_3701515167" field:type=""/><field:fieldmark-end/><field:fieldmark-start text:name="__Fieldmark__169_370151516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701515167" field:type=""/><field:fieldmark-end/><field:fieldmark-start text:name="__Fieldmark__180_3701515167" field:type=""/><field:fieldmark-end/><field:fieldmark-start text:name="__Fieldmark__182_3701515167" field:type=""/><field:fieldmark-end/><field:fieldmark-start text:name="__Fieldmark__184_3701515167" field:type=""/><field:fieldmark-end/><field:fieldmark-start text:name="__Fieldmark__186_3701515167" field:type=""/><field:fieldmark-end/><field:fieldmark-start text:name="__Fieldmark__188_370151516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701515167" field:type=""/><field:fieldmark-end/><field:fieldmark-start text:name="__Fieldmark__197_3701515167" field:type=""/><field:fieldmark-end/><field:fieldmark-start text:name="__Fieldmark__199_3701515167" field:type=""/><field:fieldmark-end/><field:fieldmark-start text:name="__Fieldmark__201_370151516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701515167" field:type=""/><field:fieldmark-end/><field:fieldmark-start text:name="__Fieldmark__209_3701515167" field:type=""/><field:fieldmark-end/><field:fieldmark-start text:name="__Fieldmark__211_3701515167" field:type=""/><field:fieldmark-end/><field:fieldmark-start text:name="__Fieldmark__213_370151516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701515167" field:type=""/><field:fieldmark-end/><field:fieldmark-start text:name="__Fieldmark__223_3701515167" field:type=""/><field:fieldmark-end/><field:fieldmark-start text:name="__Fieldmark__225_3701515167" field:type=""/><field:fieldmark-end/><field:fieldmark-start text:name="__Fieldmark__227_3701515167" field:type=""/><field:fieldmark-end/><field:fieldmark-start text:name="__Fieldmark__229_3701515167" field:type=""/><field:fieldmark-end/><field:fieldmark-start text:name="__Fieldmark__231_370151516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701515167" field:type=""/><field:fieldmark-end/><field:fieldmark-start text:name="__Fieldmark__239_3701515167" field:type=""/><field:fieldmark-end/><field:fieldmark-start text:name="__Fieldmark__241_3701515167" field:type=""/><field:fieldmark-end/><field:fieldmark-start text:name="__Fieldmark__243_3701515167" field:type=""/><field:fieldmark-end/><field:fieldmark-start text:name="__Fieldmark__245_3701515167" field:type=""/><field:fieldmark-end/><field:fieldmark-start text:name="__Fieldmark__247_370151516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701515167" field:type=""/><field:fieldmark-end/><field:fieldmark-start text:name="__Fieldmark__270_370151516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701515167" field:type=""/><field:fieldmark-end/><field:fieldmark-start text:name="__Fieldmark__278_370151516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701515167" field:type=""/><field:fieldmark-end/><field:fieldmark-start text:name="__Fieldmark__286_370151516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701515167" field:type=""/><field:fieldmark-end/><field:fieldmark-start text:name="__Fieldmark__294_370151516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701515167" field:type=""/><field:fieldmark-end/><field:fieldmark-start text:name="__Fieldmark__304_370151516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36534509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701515167" field:type=""/><field:fieldmark-end/><field:fieldmark-start text:name="__Fieldmark__352_3701515167" field:type=""/><field:fieldmark-end/><field:fieldmark-start text:name="__Fieldmark__354_3701515167" field:type=""/><field:fieldmark-end/><field:fieldmark-start text:name="__Fieldmark__356_370151516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701515167" field:type=""/><field:fieldmark-end/><field:fieldmark-start text:name="__Fieldmark__364_3701515167" field:type=""/><field:fieldmark-end/><field:fieldmark-start text:name="__Fieldmark__366_3701515167" field:type=""/><field:fieldmark-end/><field:fieldmark-start text:name="__Fieldmark__368_370151516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701515167" field:type=""/><field:fieldmark-end/><field:fieldmark-start text:name="__Fieldmark__376_3701515167" field:type=""/><field:fieldmark-end/><field:fieldmark-start text:name="__Fieldmark__378_3701515167" field:type=""/><field:fieldmark-end/><field:fieldmark-start text:name="__Fieldmark__380_370151516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701515167" field:type=""/><field:fieldmark-end/><field:fieldmark-start text:name="__Fieldmark__388_3701515167" field:type=""/><field:fieldmark-end/><field:fieldmark-start text:name="__Fieldmark__390_3701515167" field:type=""/><field:fieldmark-end/><field:fieldmark-start text:name="__Fieldmark__392_370151516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