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135112070" field:type=""/><field:fieldmark-end/><field:fieldmark-start text:name="__Fieldmark__48_2135112070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35112070" field:type=""/><field:fieldmark-end/><field:fieldmark-start text:name="__Fieldmark__59_2135112070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35112070" field:type=""/><field:fieldmark-end/><field:fieldmark-start text:name="__Fieldmark__72_2135112070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35112070" field:type=""/><field:fieldmark-end/><field:fieldmark-start text:name="__Fieldmark__83_2135112070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35112070" field:type=""/><field:fieldmark-end/><field:fieldmark-start text:name="__Fieldmark__94_2135112070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35112070" field:type=""/><field:fieldmark-end/><field:fieldmark-start text:name="__Fieldmark__123_2135112070" field:type=""/><field:fieldmark-end/><field:fieldmark-start text:name="__Fieldmark__125_2135112070" field:type=""/><field:fieldmark-end/><field:fieldmark-start text:name="__Fieldmark__127_2135112070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35112070" field:type=""/><field:fieldmark-end/><field:fieldmark-start text:name="__Fieldmark__135_2135112070" field:type=""/><field:fieldmark-end/><field:fieldmark-start text:name="__Fieldmark__137_2135112070" field:type=""/><field:fieldmark-end/><field:fieldmark-start text:name="__Fieldmark__139_2135112070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35112070" field:type=""/><field:fieldmark-end/><field:fieldmark-start text:name="__Fieldmark__150_2135112070" field:type=""/><field:fieldmark-end/><field:fieldmark-start text:name="__Fieldmark__152_2135112070" field:type=""/><field:fieldmark-end/><field:fieldmark-start text:name="__Fieldmark__154_2135112070" field:type=""/><field:fieldmark-end/><field:fieldmark-start text:name="__Fieldmark__156_2135112070" field:type=""/><field:fieldmark-end/><field:fieldmark-start text:name="__Fieldmark__158_2135112070" field:type=""/><field:fieldmark-end/><text:span text:style-name="T5"> a me intestato</text:span></text:p>
      <text:p text:style-name="P13"><text:span text:style-name="T17"></text:span><field:fieldmark-start text:name="__Fieldmark__163_2135112070" field:type=""/><field:fieldmark-end/><field:fieldmark-start text:name="__Fieldmark__165_2135112070" field:type=""/><field:fieldmark-end/><field:fieldmark-start text:name="__Fieldmark__167_2135112070" field:type=""/><field:fieldmark-end/><field:fieldmark-start text:name="__Fieldmark__169_2135112070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35112070" field:type=""/><field:fieldmark-end/><field:fieldmark-start text:name="__Fieldmark__180_2135112070" field:type=""/><field:fieldmark-end/><field:fieldmark-start text:name="__Fieldmark__182_2135112070" field:type=""/><field:fieldmark-end/><field:fieldmark-start text:name="__Fieldmark__184_2135112070" field:type=""/><field:fieldmark-end/><field:fieldmark-start text:name="__Fieldmark__186_2135112070" field:type=""/><field:fieldmark-end/><field:fieldmark-start text:name="__Fieldmark__188_2135112070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35112070" field:type=""/><field:fieldmark-end/><field:fieldmark-start text:name="__Fieldmark__197_2135112070" field:type=""/><field:fieldmark-end/><field:fieldmark-start text:name="__Fieldmark__199_2135112070" field:type=""/><field:fieldmark-end/><field:fieldmark-start text:name="__Fieldmark__201_2135112070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35112070" field:type=""/><field:fieldmark-end/><field:fieldmark-start text:name="__Fieldmark__209_2135112070" field:type=""/><field:fieldmark-end/><field:fieldmark-start text:name="__Fieldmark__211_2135112070" field:type=""/><field:fieldmark-end/><field:fieldmark-start text:name="__Fieldmark__213_2135112070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35112070" field:type=""/><field:fieldmark-end/><field:fieldmark-start text:name="__Fieldmark__223_2135112070" field:type=""/><field:fieldmark-end/><field:fieldmark-start text:name="__Fieldmark__225_2135112070" field:type=""/><field:fieldmark-end/><field:fieldmark-start text:name="__Fieldmark__227_2135112070" field:type=""/><field:fieldmark-end/><field:fieldmark-start text:name="__Fieldmark__229_2135112070" field:type=""/><field:fieldmark-end/><field:fieldmark-start text:name="__Fieldmark__231_2135112070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35112070" field:type=""/><field:fieldmark-end/><field:fieldmark-start text:name="__Fieldmark__239_2135112070" field:type=""/><field:fieldmark-end/><field:fieldmark-start text:name="__Fieldmark__241_2135112070" field:type=""/><field:fieldmark-end/><field:fieldmark-start text:name="__Fieldmark__243_2135112070" field:type=""/><field:fieldmark-end/><field:fieldmark-start text:name="__Fieldmark__245_2135112070" field:type=""/><field:fieldmark-end/><field:fieldmark-start text:name="__Fieldmark__247_2135112070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35112070" field:type=""/><field:fieldmark-end/><field:fieldmark-start text:name="__Fieldmark__270_2135112070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35112070" field:type=""/><field:fieldmark-end/><field:fieldmark-start text:name="__Fieldmark__278_2135112070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35112070" field:type=""/><field:fieldmark-end/><field:fieldmark-start text:name="__Fieldmark__286_2135112070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35112070" field:type=""/><field:fieldmark-end/><field:fieldmark-start text:name="__Fieldmark__294_2135112070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35112070" field:type=""/><field:fieldmark-end/><field:fieldmark-start text:name="__Fieldmark__304_2135112070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58609972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35112070" field:type=""/><field:fieldmark-end/><field:fieldmark-start text:name="__Fieldmark__352_2135112070" field:type=""/><field:fieldmark-end/><field:fieldmark-start text:name="__Fieldmark__354_2135112070" field:type=""/><field:fieldmark-end/><field:fieldmark-start text:name="__Fieldmark__356_2135112070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35112070" field:type=""/><field:fieldmark-end/><field:fieldmark-start text:name="__Fieldmark__364_2135112070" field:type=""/><field:fieldmark-end/><field:fieldmark-start text:name="__Fieldmark__366_2135112070" field:type=""/><field:fieldmark-end/><field:fieldmark-start text:name="__Fieldmark__368_2135112070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35112070" field:type=""/><field:fieldmark-end/><field:fieldmark-start text:name="__Fieldmark__376_2135112070" field:type=""/><field:fieldmark-end/><field:fieldmark-start text:name="__Fieldmark__378_2135112070" field:type=""/><field:fieldmark-end/><field:fieldmark-start text:name="__Fieldmark__380_2135112070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35112070" field:type=""/><field:fieldmark-end/><field:fieldmark-start text:name="__Fieldmark__388_2135112070" field:type=""/><field:fieldmark-end/><field:fieldmark-start text:name="__Fieldmark__390_2135112070" field:type=""/><field:fieldmark-end/><field:fieldmark-start text:name="__Fieldmark__392_2135112070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