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641755120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641755120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641755120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641755120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641755120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641755120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641755120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64175512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64175512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641755120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641755120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641755120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641755120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641755120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641755120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641755120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641755120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641755120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641755120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641755120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641755120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641755120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