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489268497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489268497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489268497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489268497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489268497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489268497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489268497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48926849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48926849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489268497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489268497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489268497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489268497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489268497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489268497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489268497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489268497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489268497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489268497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489268497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489268497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489268497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