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5324676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6383873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14016369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27388543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27" meta:non-whitespace-character-count="3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