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1106724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7612056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1285347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6690982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6690982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6690982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6690982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6690982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6690982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6690982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6690982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