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37111181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80681253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05096771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82468558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82468558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82468558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82468558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82468558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82468558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82468558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82468558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