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17243053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57773817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39391770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0036305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7700870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9148830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9148830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9148830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9148830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9148830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9148830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9148830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9148830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