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50843546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30548039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3498662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72140118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27143801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08649752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08649752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08649752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08649752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08649752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08649752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08649752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08649752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