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49886739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95542545912332"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554308865895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95542805346696"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95542297350867"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