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408477956"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95554044263962"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5553137814318"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9555519183534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9555514620330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6"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