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69645701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43734365945078"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3734800444717"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43733236781919"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43733847588404"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6"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