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bookmark-start text:name="_Hlk484526651"/><text:span text:style-name="T1">Comune di Besnate old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728318313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17679577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95543057406885" text:continue-list="list728318313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2" meta:non-whitespace-character-count="33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