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Hlk484526651"/><text:span text:style-name="T1">Comune di Besnate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8329007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90293356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2809677522080" text:continue-list="list258329007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