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69825724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95544113178097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9554592893101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95544829604708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9554418511980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95545254636660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554552621819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9554601172282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9554464898337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9554396226269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95545639797064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9554400537896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9554494172286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9554505448734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9554592780803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95544756746176" text:continue-numbering="true" text:style-name="WW8Num2">
        <text:list-item>
          <text:p text:style-name="P55">Titolo abilitante:</text:p>
        </text:list-item>
      </text:list>
      <text:list xml:id="list390195658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95545515450645" text:continue-list="list19554475674617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9554406986899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9554514043257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9554589133596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9554458536776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95544681831230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9554439911114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95544322744189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9554435376527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9554587486528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95545138617378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9554546042276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95544671122862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9554493321352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95545576289651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9554601440670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9554501142041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9554519994440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9554450223114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9554409595839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9554598490756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95545805984256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9554587958537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95544848533907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9554455896617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9554572575995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9554479095619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9554509753225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9554521721046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9554460067468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9554545418604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95544085808191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9554418932519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9554448499966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9554498028731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9554550380296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9554600756951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9554540113625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9554519466947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9554556076042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9554407301953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9554488675777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9554416332836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9554404447368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9554533037983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9554577684904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95544990589207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9554416288083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9554504013903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95545255612980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95545728894397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9554536840538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9554477429097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9554561135182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95545254536449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9554455512908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9554594228677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95545772594095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9554571688161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95545141246414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9554555152883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9554579900527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95544756302456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9554420828378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9554478337917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95545674409564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95544901851183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9554473050344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9554594320689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9554516428146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9554424867679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95544743139152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9554574834061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95545550908187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9554441218681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95544618814624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95544741753308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95545331825601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9554402569890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