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60647016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1255067340087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1255106322734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1255028991023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1255155616998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1254970496582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254988854994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254961533615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1254986437380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1255122127519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1255011203080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1255101176367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1255056740082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1254995401039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1255042703001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12550240323517" text:continue-numbering="true" text:style-name="WW8Num2">
        <text:list-item>
          <text:p text:style-name="P55">Titolo abilitante:</text:p>
        </text:list-item>
      </text:list>
      <text:list xml:id="list73863187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12550171269880" text:continue-list="list21255024032351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1254975311752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1255150254478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1254951592347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1254988088984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1255028977913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1254950868546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1255064821241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1254952555127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1255105638582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1255011557170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1255128176197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1255038804693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1255159235128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1255139069224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1254955838452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1254949978839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1255136940074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1255068042457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1254993463753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1255078490106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1255064381110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1255050135683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1254990948226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1255122946922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1254975590608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1255009173982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1255116694017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1255128035232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1255065585861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1255117713351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1254974481042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1254954037974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1254992434566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1255021920538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1254948403901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1255062184921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1255094634430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1255065916027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1254998767758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1255154834696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1255035707961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1255025570878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1255096071934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1255099345328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1255151541393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1255048092947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1255011024824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1254975260271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1255148394540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1255121674069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1255071400676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1255162371750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1255092977859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1255101992932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1255159975637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1255040978404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1255029838694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1255142310415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1255148592725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12551417251657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1255161792094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1255006802214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1255096631017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1255094236055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1255083613746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1254993782202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1255037712276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1254992621073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1254988122177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1254973692413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1255012150003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1254987359126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1255054249955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1255137882784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1255161271093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1255160222931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1255110434380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12550850344931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