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bookmark text:name="_GoBack"/><text:span text:style-name="T1">Comune di Besnate old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ares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1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2"><text:span text:style-name="T46">FA SIN D’ORA PRESENTE</text:span></text:p>
      <text:p text:style-name="P31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9" meta:character-count="6660" meta:non-whitespace-character-count="5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