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00358846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9053400059013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9053472249489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90534997757957"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90185359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9053444289528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71090873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191061858"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90533133675253" text:continue-list="list71090873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381275535"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9053465954978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90533121326187"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50202446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90534734509012"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90533958921926" text:continue-list="list19053444289528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90533239186930" text:continue-list="list190534734509012"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90534633880487" text:continue-list="list19053395892192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90534033713673" text:continue-list="list19053313367525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57750158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90533217385923"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9053416998510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9053409459842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90534901834068" text:continue-list="list19053403371367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81914778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711702126"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9053430685737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90534956188538" text:continue-list="list190534901834068"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90534092306693" text:continue-list="list190534306857376" text:style-name="WWNum33">
              <text:list-item>
                <text:p text:style-name="P98"><text:span text:style-name="T76"></text:span><text:span text:style-name="T18"><text:tab/>variazione essenziale e/o sostanziale al/alla</text:span></text:p>
              </text:list-item>
            </text:list>
            <text:list xml:id="list407278023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90533710468734" text:continue-list="list190534092306693"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90533113816356" text:continue-list="list19053495618853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90534561146124"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07782879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90533836595572" text:continue-list="list190534561146124"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9053429072827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28398616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90533165954918" text:continue-list="list19053429072827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055035720"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90533153469222" text:continue-list="list19053316595491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04546684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82123808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41665813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90533826821575" text:continue-list="list282123808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9053338134571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76" meta:non-whitespace-character-count="27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