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2C0000012C966C3684BD54A435.png" xlink:type="simple" xlink:show="embed" xlink:actuate="onLoad"/><svg:title>logo</svg:title><svg:desc>WebMobile:Bussola:GRAFICA:stemma_demo-01.jpg</svg:desc></draw:frame><text:span text:style-name="T2">Comune di Besnate old</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78387470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95550734850443"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95549321185810"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95550584936274"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9554959024575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95550607920085"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95549531985513"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431060621"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95550782482214" text:continue-list="list195549531985513"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25" meta:non-whitespace-character-count="1209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