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9" style:family="paragraph" style:parent-style-name="Title">
      <style:paragraph-properties fo:margin-top="0in" fo:margin-bottom="0.0835in" loext:contextual-spacing="false"/>
    </style:style>
    <style:style style:name="P50" style:family="paragraph" style:parent-style-name="Quadretto_20_4">
      <style:paragraph-properties fo:margin-left="2.3626in" fo:margin-right="0in" fo:margin-top="0in" fo:margin-bottom="0.0835in" loext:contextual-spacing="false" fo:text-indent="-0.8862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lettera_20_2">
      <style:paragraph-properties fo:margin-left="0.9839in" fo:margin-right="0in" fo:margin-top="0.1665in" fo:margin-bottom="0.139in" loext:contextual-spacing="false" fo:text-indent="-0.689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2C0000012C966C3684BD54A435.png" xlink:type="simple" xlink:show="embed" xlink:actuate="onLoad"/><svg:title>logo</svg:title><svg:desc>WebMobile:Bussola:GRAFICA:stemma_demo-01.jpg</svg:desc></draw:frame><text:span text:style-name="T2">Comune di Besnate old</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9"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283288995"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90836862428460"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3">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90835757293753" text:continue-numbering="true" text:style-name="WWNum36">
              <text:list-item>
                <text:p text:style-name="P48"><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90835759092615"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90837414336102"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90835925597468"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90837272234397"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31894473"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0">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0">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0">l.3.2.1.<text:tab/><text:span text:style-name="T14"></text:span><text:tab/>dichiara che l’intervento non è soggetto all’invio della notifica</text:p>
            <text:p text:style-name="P50">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90836198629736" text:continue-list="list190837272234397"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1" meta:character-count="13825" meta:non-whitespace-character-count="12093"/>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