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Besnate old</text:span></text:p>
      <text:p text:style-name="P7"><text:span text:style-name="T2">Provincia di Varese</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419419952"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346101861"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0" meta:character-count="8361" meta:non-whitespace-character-count="730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