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404846555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294668953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94284386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82432113949843" text:continue-list="list1404846555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24" meta:non-whitespace-character-count="9119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