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text:span text:style-name="T2">Provincia di Varese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1654517258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947534429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3193962624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195556569967608" text:continue-list="list1654517258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5" meta:character-count="10224" meta:non-whitespace-character-count="9119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