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2010000012C0000012C966C3684BD54A435.png" manifest:media-type="image/pn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text:span text:style-name="T2">Provincia di Varese</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1841785912"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1039138756"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199836022"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5" meta:character-count="7562" meta:non-whitespace-character-count="668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