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10191026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752602247"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423124248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2" meta:non-whitespace-character-count="668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