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0513656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3220874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4083890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6114964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9739507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0542303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0493398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55440413567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13605234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54500887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7501144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2540234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463552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0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