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8297473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9604994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193456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058711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2392262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6083733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07546112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480409796289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1329014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8862078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0400851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5427672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554343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0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