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 old</text:span></text:p>
      <text:p text:style-name="P10"><text:span text:style-name="T4">Provincia di Varese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686996488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283286451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320490761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984801934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608869607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8291716668390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8291702610949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8291718830529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8291796473920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8291771319850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8291794982302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8291834222825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8291645289985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8291703950805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8291747196895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8291818285892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8291833151114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8291647788460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8291833628734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8291770233839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8291685362534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8291831460103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8291635333255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8291704961431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8291672185419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8291678918328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8291725636082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8291700488846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8291783652294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8291654688823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8291776122131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8291782449741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8291647961183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8291754460320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82917820358206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490176805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3" meta:character-count="5288" meta:non-whitespace-character-count="4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