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3281904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553581241773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08904465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70809518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5067450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553459597300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80217132" text:style-name="WW8Num36">
              <text:list-item>
                <text:p text:style-name="P201"><text:span text:style-name="T29">CILA: art. 6/bis – SCIA art. 37 DPR n. 380/01. </text:span><text:span text:style-name="T20">(O legge regionale).</text:span></text:p>
              </text:list-item>
            </text:list>
            <text:list xml:id="list195534489333056" text:continue-list="list19553459597300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553602578751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2231912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5401537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5535654459099" text:continue-list="list92231912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553501472744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6732907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553573512653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9935417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553402079863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994477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553482964672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855813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553401215295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8969780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1887281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553540623478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9142060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5343643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6892379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15140191" text:style-name="WW8Num5">
              <text:list-item>
                <text:list>
                  <text:list-item>
                    <text:p text:style-name="P204"><text:span text:style-name="T29">CILA: art. 6/bis DPR n. 380/01. </text:span><text:span text:style-name="T20">(O legge regionale).</text:span></text:p>
                  </text:list-item>
                </text:list>
              </text:list-item>
            </text:list>
            <text:list xml:id="list195535959536721" text:continue-list="list246892379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0631751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61137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53509636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8532167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1562191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5535330950263" text:continue-list="list19553581241773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9838791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235309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5153443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5083145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553608274890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77079322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1904242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8153979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9498600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8917884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55349412999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001736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553470907186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77396841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23970141" text:style-name="WW8Num84">
              <text:list-item>
                <text:p text:style-name="P167"><text:span text:style-name="T20">Si differenzia dalla voce “B. 25”, che prevede il periodo </text:span><text:soft-page-break/><text:span text:style-name="T20">dell’occupazione superiore a 120 gg.</text:span></text:p>
              </text:list-item>
            </text:list>
            <text:list xml:id="list195534393999589" text:continue-list="list561137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0757456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5535226024347" text:continue-list="list392397014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819141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5535609225561" text:continue-list="list407574569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5534808931651" text:continue-list="list19553439399958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5534985730232" text:continue-list="list1955356092255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99693204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2987630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5788382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971361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553495022663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62364438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3700887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7269083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006563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17888130" text:style-name="WW8Num6">
              <text:list-item>
                <text:p text:style-name="P176"><text:span text:style-name="T20">Titolo abilitativo edilizio per il privato: CILA/Permesso di costruire/SCIA in alternativa, “super”, secondo la tipologia del monumento.</text:span></text:p>
              </text:list-item>
            </text:list>
            <text:list xml:id="list195534071643328" text:continue-list="list147269083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24834028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7824630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9575718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8072380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18616547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6415880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96722826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81685209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7793983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55266594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68403923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4978317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4362069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0099136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553448987834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553472940319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553410251175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55361742885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553422950880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553590191092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83220736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6352958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553544984924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26738293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7446885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553605039516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5440339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9371682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55353576460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955513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89149497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553414521674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553455211496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