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5697207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13145629335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4644574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035533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3243177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131517666304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47037468" text:style-name="WW8Num36">
              <text:list-item>
                <text:p text:style-name="P201"><text:span text:style-name="T29">CILA: art. 6/bis – SCIA art. 37 DPR n. 380/01. </text:span><text:span text:style-name="T20">(O legge regionale).</text:span></text:p>
              </text:list-item>
            </text:list>
            <text:list xml:id="list141316304278212" text:continue-list="list14131517666304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13161888965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6465569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968292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1316314450828" text:continue-list="list276465569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13166100096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0519066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131633826896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9978506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131474743920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145260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13156065556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7239251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131634656509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4077120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8742265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131463736359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2414286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068985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4346193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81029102" text:style-name="WW8Num5">
              <text:list-item>
                <text:list>
                  <text:list-item>
                    <text:p text:style-name="P204"><text:span text:style-name="T29">CILA: art. 6/bis DPR n. 380/01. </text:span><text:span text:style-name="T20">(O legge regionale).</text:span></text:p>
                  </text:list-item>
                </text:list>
              </text:list-item>
            </text:list>
            <text:list xml:id="list141314931794882" text:continue-list="list234346193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8350601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0621422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0373278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3921045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669530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1314696796045" text:continue-list="list1413145629335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823129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5222247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928419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6317154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13162344391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3476825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3336595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7809191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8672072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5838281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131646748943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3224750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13147373965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790314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68003662" text:style-name="WW8Num84">
              <text:list-item>
                <text:p text:style-name="P167"><text:span text:style-name="T20">Si differenzia dalla voce “B. 25”, che prevede il periodo </text:span><text:soft-page-break/><text:span text:style-name="T20">dell’occupazione superiore a 120 gg.</text:span></text:p>
              </text:list-item>
            </text:list>
            <text:list xml:id="list141316105783617" text:continue-list="list140621422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07953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1316109549177" text:continue-list="list39680036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1425300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1316623847046" text:continue-list="list15107953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1314863542536" text:continue-list="list1413161057836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315397002833" text:continue-list="list1413166238470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7352592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461819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9522097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0105473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13161435371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4620914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6708883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23005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4047402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97542289" text:style-name="WW8Num6">
              <text:list-item>
                <text:p text:style-name="P176"><text:span text:style-name="T20">Titolo abilitativo edilizio per il privato: CILA/Permesso di costruire/SCIA in alternativa, “super”, secondo la tipologia del monumento.</text:span></text:p>
              </text:list-item>
            </text:list>
            <text:list xml:id="list141314590362602" text:continue-list="list623005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887195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9506280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2868869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087171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8006514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094809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202843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5413271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252096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5505645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6607567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825513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1607208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5623642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131485723636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131632084784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13145917963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13151094412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131612914827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131498867686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935940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1300779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131502149618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9983541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238592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13163248998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742645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4356161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131532058732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3061804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143211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13152747126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13156888574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