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721607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553257725354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553341062803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553263143676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553268529687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553206323382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063952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55333998943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5533811059556" text:continue-list="list19553206323382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9199026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991119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553307925165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553331168356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192994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863899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267604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5533161609749" text:continue-list="list12863899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