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bookmark text:name="_GoBack"/><text:span text:style-name="T1">Comune di Besnate old</text:span></text:p>
      <text:p text:style-name="P11"><text:span text:style-name="T2">Provincia di Vares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600632582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40909699864335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40909288146734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40909769411096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40908583404148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40909620814540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889234773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40907918640035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40908425091095" text:continue-list="list140909620814540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900886504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721859667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0909074765166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40909122094859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026693722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524922963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345640722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40909920447543" text:continue-list="list1524922963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84" meta:non-whitespace-character-count="4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