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3895121684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3821733199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1740993786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4012864755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95541686953454" text:continue-list="list1740993786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95543254551605" text:continue-list="list4012864755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