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661991662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886579481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715516891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899862552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2906625994790" text:continue-list="list3715516891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2908297035704" text:continue-list="list1899862552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