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22639336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80421651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95541149873203" text:continue-list="list322639336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60525004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1"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