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02743308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3439663656"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005665961517" text:continue-list="list402743308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9656568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1"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