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 old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Varese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1188447798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3754473578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2300259480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4136336374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78889312" text:style-name="WWNum11">
        <text:list-item>
          <text:p text:style-name="P76"><text:span text:style-name="T40">copia documento di identità;</text:span></text:p>
        </text:list-item>
      </text:list>
      <text:list xml:id="list2330748007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6" meta:character-count="18146" meta:non-whitespace-character-count="165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