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1190243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0135454044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0242062721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718861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02919095499" text:continue-list="list520242062721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90558713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03141393361" text:continue-list="list520291909549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01787797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8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