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20743301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555514650434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555465819292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2086099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5555499524927" text:continue-list="list19555465819292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80600144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5554692952083" text:continue-list="list19555549952492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63143971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8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