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575097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6127707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6286149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3358756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724206176860" text:continue-list="list226286149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530825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724084143834" text:continue-list="list9272420617686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07091375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725531248614" text:continue-list="list9272408414383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72507023858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