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5" draw:style-name="gr1" draw:text-style-name="P57" svg:x1="-0.0008in" svg:y1="0.5319in" svg:x2="6.6937in" svg:y2="0.5327in"><text:p/></draw:line><text:span text:style-name="T2">Provincia di Varese</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92123430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95038025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434105280"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7546631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95529819072932" text:continue-list="list1434105280"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05049777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95531311461132" text:continue-list="list195529819072932"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71405152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95530357717765" text:continue-list="list195531311461132"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9553098774357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4"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