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6311701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27050855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145593943503" text:continue-list="list166311701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14537210404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3"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