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4034816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4356783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29416804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6144472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2733715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5530322640762" text:continue-list="list96144472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8165590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3419692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