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1897321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60681852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11506791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1235190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9413310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4106137527578" text:continue-list="list151235190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6575231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2183938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3"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