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24253113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37023528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9807916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4651136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03144640730804" text:continue-list="list324253113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25361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4"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