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3387235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544209229"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02763275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18348679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95531336875721" text:continue-list="list333387235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59001885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4"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