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721449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7650970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841394120629" text:continue-list="list2772144925" text:style-name="WWNum3">
        <text:list-item>
          <text:p text:style-name="P39"><text:soft-page-break/><text:span text:style-name="T8">di essere consapevole che, </text:span></text:p>
        </text:list-item>
      </text:list>
      <text:list xml:id="list25043593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840415404814" text:continue-list="list384139412062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2069028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