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06922664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1781909804"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95530610660170" text:continue-list="list1069226646" text:style-name="WWNum3">
        <text:list-item>
          <text:p text:style-name="P39"><text:soft-page-break/><text:span text:style-name="T8">di essere consapevole che, </text:span></text:p>
        </text:list-item>
      </text:list>
      <text:list xml:id="list426358450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95529973979766" text:continue-list="list19553061066017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323929416"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0"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