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2C0000012C966C3684BD54A43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2C0000012C966C3684BD54A435.png" xlink:type="simple" xlink:show="embed" xlink:actuate="onLoad"/><svg:title>logo</svg:title><svg:desc>WebMobile:Bussola:GRAFICA:stemma_demo-01.jpg</svg:desc></draw:frame><text:span text:style-name="T1">Comune di Besnate old</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4111390439"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117551603"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149430664"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3633605123874" text:continue-list="list4111390439"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680445400"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5" meta:character-count="7727" meta:non-whitespace-character-count="67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