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43829582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9646744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87644713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5538102290667" text:continue-list="list343829582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2382263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7"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