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C0000012C966C3684BD54A43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2072246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3694885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451728612030" text:continue-list="list292072246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6735234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9"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