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0665028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3458435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720466076061" text:continue-list="list1506650288" text:style-name="WWNum4">
        <text:list-item>
          <text:p text:style-name="P39"><text:span text:style-name="T6">di essere consapevole che, </text:span></text:p>
        </text:list-item>
      </text:list>
      <text:list xml:id="list14143870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719786180829" text:continue-list="list572046607606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0140548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7"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