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20535613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74639911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95534557206885" text:continue-list="list1205356133" text:style-name="WWNum4">
        <text:list-item>
          <text:p text:style-name="P39"><text:span text:style-name="T6">di essere consapevole che, </text:span></text:p>
        </text:list-item>
      </text:list>
      <text:list xml:id="list263495518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95535495323456" text:continue-list="list19553455720688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39292789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17"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