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92433532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554764676585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554696953981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316916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554749449983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5547285441895" text:continue-list="list19554696953981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554727488483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37747416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295075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058697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70439479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1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