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 text:name="_GoBack"/><text:span text:style-name="T1">Comune di Besnate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04643215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6015980619003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7672977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86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