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 text:name="_GoBack"/><text:span text:style-name="T1">Comune di Besnate old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94177333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9553790713828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9553817462754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701705360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1729410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9553806538741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95538021540560" text:continue-list="list3701705360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95539525552314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31479157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405415108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83897327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0" meta:character-count="12125" meta:non-whitespace-character-count="1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