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 text:name="_GoBack"/><text:span text:style-name="T1">Comune di Besnate old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27821913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5475543500819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5475504756966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572140877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48233885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5475460370889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54755217702038" text:continue-list="list1572140877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54754455797364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85189706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047626330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00274650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0" meta:character-count="12125" meta:non-whitespace-character-count="11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