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esnate old</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25253358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2605288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06882325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11846332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95538418244773" text:continue-list="list125253358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42232655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9321248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95539226430927" text:continue-list="list19553841824477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70336280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58"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