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Besnate old</text:span></text:p>
      <text:p text:style-name="P6"><draw:line text:anchor-type="char" draw:z-index="0" draw:name="Connettore 1 1" draw:style-name="gr1" draw:text-style-name="P83" svg:x1="-0.0008in" svg:y1="0.5319in" svg:x2="6.6937in" svg:y2="0.5319in"><text:p/></draw:line><text:span text:style-name="T2">Provincia di Varese</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2691979209"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76601539"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48187875"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1602414614"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32316127427367" text:continue-list="list2691979209"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3779832353"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442174612"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32316069175060" text:continue-list="list132316127427367"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1861384858"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9" meta:character-count="39358" meta:non-whitespace-character-count="3451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