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2C966C3684BD54A43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12C0000012C966C3684BD54A435.png" xlink:type="simple" xlink:show="embed" xlink:actuate="onLoad"/><svg:title>logo</svg:title><svg:desc>WebMobile:Bussola:GRAFICA:stemma_demo-01.jpg</svg:desc></draw:frame><text:span text:style-name="T1">Comune di Besnate old</text:span></text:p>
      <text:p text:style-name="P1"><draw:line text:anchor-type="paragraph" draw:z-index="0" draw:name="Connettore diritto 5" draw:style-name="gr1" draw:text-style-name="P107" svg:x1="-0.0008in" svg:y1="0.5319in" svg:x2="6.6937in" svg:y2="0.5327in"><text:p/></draw:line><text:span text:style-name="T2">Provincia di Varese</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98543501"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3561612104"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195557081052973"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3331114738"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3272662464"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3244621458"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95557527445840" text:continue-list="list3272662464"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4213884888"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95557791024899" text:continue-list="list3331114738"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087550410"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2032606929"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526367174"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195557355324875" text:continue-list="list195557791024899"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1526187012"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95558160347974" text:continue-list="list195557355324875"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2334806966"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9" meta:character-count="53529" meta:non-whitespace-character-count="4680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