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93054805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8827422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410894542243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756463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8915638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41016863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4109058816841" text:continue-list="list28915638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10190896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4108232390295" text:continue-list="list3756463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703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75598057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9083078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4109322415401" text:continue-list="list14410823239029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2924642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4109228219931" text:continue-list="list14410932241540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8690850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29"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