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nate old</text:span></text:p>
      <text:p text:style-name="P1"><draw:line text:anchor-type="paragraph" draw:z-index="0" draw:name="Connettore diritto 5" draw:style-name="gr1" draw:text-style-name="P111" svg:x1="-0.0008in" svg:y1="0.5319in" svg:x2="6.6937in" svg:y2="0.5327in"><text:p/></draw:line><text:span text:style-name="T2">Provincia di Vares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232228201"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95551443152123"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95551548053537"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1079910508"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3314340347"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9220538"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95550839684033" text:continue-list="list3314340347"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3521481761"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95550988033118" text:continue-list="list1079910508"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761623756"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2401709412"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786504006"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95552905125300" text:continue-list="list195550988033118"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575127087"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95552622995154" text:continue-list="list195552905125300"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4089899411"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5" meta:character-count="56496" meta:non-whitespace-character-count="494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