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17825744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201459525095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201488809062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4833580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05262624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78264454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2014461030282" text:continue-list="list105262624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66839895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016151226952" text:continue-list="list64833580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7499008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2370146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2760842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2014538082476" text:continue-list="list14201615122695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0066170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016215183460" text:continue-list="list14201453808247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23681701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6"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