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Besnate old</text:span></text:p>
      <text:p text:style-name="P1"><draw:line text:anchor-type="char" draw:z-index="0" draw:name="Connettore 1 1" draw:style-name="gr1" draw:text-style-name="P58" svg:x1="-0.0008in" svg:y1="0.5319in" svg:x2="6.6937in" svg:y2="0.5319in"><text:p/></draw:line><text:span text:style-name="T2">Provincia di Varese</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778230142"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247895959"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003886673"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878211844"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95539857318676" text:continue-list="list1003886673"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114207559"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95538763820017" text:continue-list="list4247895959"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241722467"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4" meta:character-count="14366" meta:non-whitespace-character-count="125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