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Besnate old</text:span></text:p>
      <text:p text:style-name="P1"><draw:line text:anchor-type="char" draw:z-index="0" draw:name="Connettore 1 1" draw:style-name="gr1" draw:text-style-name="P58" svg:x1="-0.0008in" svg:y1="0.5319in" svg:x2="6.6937in" svg:y2="0.5319in"><text:p/></draw:line><text:span text:style-name="T2">Provincia di Varese</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4289653053"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913963951"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4005399976"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454468191"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75908487338599" text:continue-list="list4005399976"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887089610"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75909716568062" text:continue-list="list2913963951"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2636539220"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4" meta:character-count="14366" meta:non-whitespace-character-count="1259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