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5898320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3050508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24122710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5551022429769" text:continue-list="list185898320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14270127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