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358481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0893800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522895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740486634829" text:continue-list="list8358481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83360237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