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0899822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575590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53093221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5610456311708" text:continue-list="list360899822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4028370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6"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