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786692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5551963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7454493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5908270736974" text:continue-list="list8786692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8551829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6"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