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222494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921006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67311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5537578504718" text:continue-list="list38222494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6486618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