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225841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42724180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941181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0125908086872" text:continue-list="list32225841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30538778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7"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