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379450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1241967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7500067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0606143757077" text:continue-list="list37379450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9461253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9"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