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nate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5499580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987535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1722801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5548162620745" text:continue-list="list85499580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11090972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6"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