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4771897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3427691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3579866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958483277757" text:continue-list="list184771897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0591850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6"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