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6278673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8361256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07826190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1305441708320" text:continue-list="list306278673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97214290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3"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