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738852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5885900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528835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547869458030" text:continue-list="list40738852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1071664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