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esnate old</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41245781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7461526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423645363406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4378275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0534745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410159291" text:style-name="WWNum5">
        <text:list-item>
          <text:p text:style-name="P36"><text:span text:style-name="T28">di impegnarsi a comunicare ogni variazione di stati/fatti/condizioni e titolarità rispetto a quanto dichiarato;</text:span></text:p>
        </text:list-item>
      </text:list>
      <text:list xml:id="list154235731322696" text:continue-list="list284378275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2283254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4236195067790" text:continue-list="list15423573132269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4235436194456" text:continue-list="list341245781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4236479663753" text:continue-list="list15423619506779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4236190569314" text:continue-list="list2410159291" text:style-name="WWNum5">
        <text:list-item>
          <text:p text:style-name="P44"><text:span text:style-name="T28">di impegnarsi a comunicare ogni variazione di stati/fatti/condizioni rispetto a quanto dichiarato;</text:span></text:p>
        </text:list-item>
      </text:list>
      <text:list xml:id="list154237390559235" text:continue-list="list15423647966375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64210346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9234249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9"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