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esnate old</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1568172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6626562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554072074753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6852784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33961721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5760825" text:style-name="WWNum5">
        <text:list-item>
          <text:p text:style-name="P36"><text:span text:style-name="T28">di impegnarsi a comunicare ogni variazione di stati/fatti/condizioni e titolarità rispetto a quanto dichiarato;</text:span></text:p>
        </text:list-item>
      </text:list>
      <text:list xml:id="list195541440120332" text:continue-list="list346852784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347544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5540369560479" text:continue-list="list19554144012033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5540948368558" text:continue-list="list181568172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5540225237588" text:continue-list="list1955403695604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5540953462959" text:continue-list="list55760825" text:style-name="WWNum5">
        <text:list-item>
          <text:p text:style-name="P44"><text:span text:style-name="T28">di impegnarsi a comunicare ogni variazione di stati/fatti/condizioni rispetto a quanto dichiarato;</text:span></text:p>
        </text:list-item>
      </text:list>
      <text:list xml:id="list195540259067637" text:continue-list="list19554022523758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0799704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7388713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9"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