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0046700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0308425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52099893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0156327042301" text:continue-list="list260046700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89608228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26"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