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nate old</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82609870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630157941"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008537794"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436782664261" text:continue-list="list282609870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27427363"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8" meta:character-count="12626" meta:non-whitespace-character-count="110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