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35254079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3982110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76304681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56924869452" text:continue-list="list135254079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96400256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17"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