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1177803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98606564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83433412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0029624146765" text:continue-list="list211177803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22782746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7"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