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7289681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18423052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31297583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46274957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055411590891" text:continue-list="list47289681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67161912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3"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