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nate old</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18777485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870155801"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076002264"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094574792"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30034178069718" text:continue-list="list218777485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877375953"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9" meta:character-count="11433" meta:non-whitespace-character-count="1001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